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 Pro" svg:font-family="Georgia Pro" style:font-family-generic="roman" style:font-pitch="variable" svg:panose-1="2 4 5 2 5 4 5 2 3 3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center"/>
      <style:text-properties style:font-name="Georgia Pro" style:font-name-asian="Georgia Pro" style:font-name-complex="Georgia Pro" fo:font-weight="bold" style:font-weight-asian="bold" style:font-weight-complex="bold"/>
    </style:style>
    <style:style style:name="P25" style:parent-style-name="Normalny" style:family="paragraph">
      <style:text-properties style:font-name="Georgia Pro" style:font-name-asian="Georgia Pro" style:font-name-complex="Georgia Pro"/>
    </style:style>
    <style:style style:name="P26" style:parent-style-name="Normalny" style:family="paragraph">
      <style:text-properties style:font-name="Georgia Pro" style:font-name-asian="Georgia Pro" style:font-name-complex="Georgia Pro" fo:font-weight="bold" style:font-weight-asian="bold" style:font-weight-complex="bold"/>
    </style:style>
    <style:style style:name="P27" style:parent-style-name="Akapitzlistą" style:family="paragraph">
      <style:text-properties style:font-name="Georgia Pro" style:font-name-asian="Georgia Pro" style:font-name-complex="Georgia Pro"/>
    </style:style>
    <style:style style:name="P28" style:parent-style-name="Akapitzlistą" style:family="paragraph">
      <style:text-properties style:font-name="Georgia Pro" style:font-name-asian="Georgia Pro" style:font-name-complex="Georgia Pro"/>
    </style:style>
    <style:style style:name="P29" style:parent-style-name="Akapitzlistą" style:family="paragraph">
      <style:text-properties style:font-name="Georgia Pro" style:font-name-asian="Georgia Pro" style:font-name-complex="Georgia Pro"/>
    </style:style>
    <style:style style:name="P30" style:parent-style-name="Akapitzlistą" style:family="paragraph">
      <style:text-properties style:font-name="Georgia Pro" style:font-name-asian="Georgia Pro" style:font-name-complex="Georgia Pro"/>
    </style:style>
    <style:style style:name="P31" style:parent-style-name="Akapitzlistą" style:family="paragraph">
      <style:text-properties style:font-name="Georgia Pro" style:font-name-asian="Georgia Pro" style:font-name-complex="Georgia Pro"/>
    </style:style>
    <style:style style:name="P32" style:parent-style-name="Normalny" style:family="paragraph">
      <style:text-properties style:font-name="Georgia Pro" style:font-name-asian="Georgia Pro" style:font-name-complex="Georgia Pro" fo:font-weight="bold" style:font-weight-asian="bold" style:font-weight-complex="bold"/>
    </style:style>
    <style:style style:name="P33" style:parent-style-name="Normalny" style:family="paragraph">
      <style:text-properties style:font-name="Georgia Pro" style:font-name-asian="Georgia Pro" style:font-name-complex="Georgia Pro" fo:font-style="italic" style:font-style-asian="italic" style:font-style-complex="italic"/>
    </style:style>
    <style:style style:name="P34" style:parent-style-name="Akapitzlistą" style:family="paragraph">
      <style:text-properties style:font-name="Georgia Pro" style:font-name-asian="Georgia Pro" style:font-name-complex="Georgia Pro"/>
    </style:style>
    <style:style style:name="P35" style:parent-style-name="Akapitzlistą" style:family="paragraph">
      <style:text-properties style:font-name="Georgia Pro" style:font-name-asian="Georgia Pro" style:font-name-complex="Georgia Pro"/>
    </style:style>
    <style:style style:name="P36" style:parent-style-name="Akapitzlistą" style:family="paragraph">
      <style:text-properties style:font-name="Georgia Pro" style:font-name-asian="Georgia Pro" style:font-name-complex="Georgia Pro"/>
    </style:style>
    <style:style style:name="P37" style:parent-style-name="Akapitzlistą" style:family="paragraph">
      <style:text-properties style:font-name="Georgia Pro" style:font-name-asian="Georgia Pro" style:font-name-complex="Georgia Pro"/>
    </style:style>
    <style:style style:name="P38" style:parent-style-name="Akapitzlistą" style:family="paragraph">
      <style:text-properties style:font-name="Georgia Pro" style:font-name-asian="Georgia Pro" style:font-name-complex="Georgia Pro"/>
    </style:style>
    <style:style style:name="P39" style:parent-style-name="Akapitzlistą" style:family="paragraph">
      <style:text-properties style:font-name="Georgia Pro" style:font-name-asian="Georgia Pro" style:font-name-complex="Georgia Pro"/>
    </style:style>
    <style:style style:name="P40" style:parent-style-name="Akapitzlistą" style:family="paragraph">
      <style:text-properties style:font-name="Georgia Pro" style:font-name-asian="Georgia Pro" style:font-name-complex="Georgia Pro"/>
    </style:style>
    <style:style style:name="P41" style:parent-style-name="Akapitzlistą" style:family="paragraph">
      <style:text-properties style:font-name="Georgia Pro" style:font-name-asian="Georgia Pro" style:font-name-complex="Georgia Pro"/>
    </style:style>
    <style:style style:name="P42" style:parent-style-name="Akapitzlistą" style:family="paragraph">
      <style:text-properties style:font-name="Georgia Pro" style:font-name-asian="Georgia Pro" style:font-name-complex="Georgia Pro"/>
    </style:style>
    <style:style style:name="P43" style:parent-style-name="Akapitzlistą" style:family="paragraph">
      <style:text-properties style:font-name="Georgia Pro" style:font-name-asian="Georgia Pro" style:font-name-complex="Georgia Pro"/>
    </style:style>
    <style:style style:name="P44" style:parent-style-name="Akapitzlistą" style:family="paragraph">
      <style:text-properties style:font-name="Georgia Pro" style:font-name-asian="Georgia Pro" style:font-name-complex="Georgia Pro"/>
    </style:style>
    <style:style style:name="P45" style:parent-style-name="Normalny" style:family="paragraph">
      <style:text-properties style:font-name="Georgia Pro" style:font-name-asian="Georgia Pro" style:font-name-complex="Georgia Pro"/>
    </style:style>
    <style:style style:name="TableColumn47" style:family="table-column">
      <style:table-column-properties style:column-width="1.5208in" style:use-optimal-column-width="false"/>
    </style:style>
    <style:style style:name="TableColumn48" style:family="table-column">
      <style:table-column-properties style:column-width="2.5937in" style:use-optimal-column-width="false"/>
    </style:style>
    <style:style style:name="TableColumn49" style:family="table-column">
      <style:table-column-properties style:column-width="1.1875in" style:use-optimal-column-width="false"/>
    </style:style>
    <style:style style:name="TableColumn50" style:family="table-column">
      <style:table-column-properties style:column-width="1.4791in" style:use-optimal-column-width="false"/>
    </style:style>
    <style:style style:name="Table46" style:family="table">
      <style:table-properties style:width="6.7812in" fo:margin-left="0in" table:align="left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weight="bold" style:font-weight-asian="bold" style:font-weight-complex="bold" fo:font-size="9pt" style:font-size-asian="9pt" style:font-size-complex="9p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weight="bold" style:font-weight-asian="bold" style:font-weight-complex="bold" fo:font-size="9pt" style:font-size-asian="9pt" style:font-size-complex="9pt"/>
    </style:style>
    <style:style style:name="P63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weight="bold" style:font-weight-asian="bold" style:font-weight-complex="bold" fo:font-size="9pt" style:font-size-asian="9pt" style:font-size-complex="9pt"/>
    </style:style>
    <style:style style:name="P64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weight="bold" style:font-weight-asian="bold" style:font-weight-complex="bold" fo:font-size="9pt" style:font-size-asian="9pt" style:font-size-complex="9pt"/>
    </style:style>
    <style:style style:name="P65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weight="bold" style:font-weight-asian="bold" style:font-weight-complex="bold" fo:font-size="9pt" style:font-size-asian="9pt" style:font-size-complex="9pt"/>
    </style:style>
    <style:style style:name="P66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69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70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71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83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84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92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93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94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99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00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01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02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03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04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05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06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07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08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09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10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11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Row112" style:family="table-row">
      <style:table-row-properties style:min-row-height="0.2083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17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27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28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47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48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58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59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60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61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62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67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68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83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84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="Georgia Pro" style:font-name-asian="Georgia Pro" style:font-name-complex="Georgia Pro" fo:font-size="9pt" style:font-size-asian="9pt" style:font-size-complex="9pt"/>
    </style:style>
    <style:style style:name="P189" style:parent-style-name="Normalny" style:family="paragraph">
      <style:text-properties style:font-name="Georgia Pro" style:font-name-asian="Georgia Pro" style:font-name-complex="Georgia Pro"/>
    </style:style>
    <style:style style:name="P190" style:parent-style-name="Normalny" style:family="paragraph">
      <style:paragraph-properties fo:text-align="end"/>
      <style:text-properties style:font-name="Georgia Pro" style:font-name-asian="Georgia Pro" style:font-name-complex="Georgia Pro"/>
    </style:style>
    <style:style style:name="P191" style:parent-style-name="Normalny" style:family="paragraph">
      <style:paragraph-properties fo:text-align="end"/>
    </style:style>
    <style:style style:name="T192" style:parent-style-name="Domyślnaczcionkaakapitu" style:family="text">
      <style:text-properties style:font-name="Georgia Pro" style:font-name-asian="Georgia Pro" style:font-name-complex="Georgia Pro"/>
    </style:style>
  </office:automatic-styles>
  <office:body>
    <office:text text:use-soft-page-breaks="true">
      <text:h text:style-name="P1" text:outline-level="1">Plan pracy wychowawczej dla klasy II A</text:h>
      <text:p text:style-name="P25"/>
      <text:p text:style-name="P26">CELE OGÓLNE: <text:s/></text:p>
      <text:list text:style-name="LFO2" text:continue-numbering="true">
        <text:list-item>
          <text:p text:style-name="P27">propagowanie różnorodnych form aktywnego spędzania czasu wolnego,<text:s/></text:p>
        </text:list-item>
        <text:list-item>
          <text:p text:style-name="P28">nauka podstawowych sposobów poznawania samego siebie oraz kształtowanie pozytywnego obrazu samego siebie,<text:s/></text:p>
        </text:list-item>
        <text:list-item>
          <text:p text:style-name="P29">kształtowanie odpowiedzialności za siebie i innych,<text:s/></text:p>
        </text:list-item>
        <text:list-item>
          <text:p text:style-name="P30">wdrażanie do właściwego zachowania się w grupie, zgodnie z przyjętymi zasadami,<text:s/></text:p>
        </text:list-item>
        <text:list-item>
          <text:p text:style-name="P31">współpraca z rodzicami;</text:p>
        </text:list-item>
      </text:list>
      <text:p text:style-name="P32">CELE SZCZEGÓŁOWE:<text:s/></text:p>
      <text:p text:style-name="P33">UCZEŃ:<text:s/></text:p>
      <text:list text:style-name="LFO1" text:continue-numbering="true">
        <text:list-item>
          <text:p text:style-name="P34">współtworzy i respektuje zasady właściwego zachowania się w grupie,<text:s/></text:p>
        </text:list-item>
        <text:list-item>
          <text:p text:style-name="P35">jest tolerancyjny, unika agresji,<text:s/></text:p>
        </text:list-item>
        <text:list-item>
          <text:p text:style-name="P36">zachowuje się kulturalnie, pomaga innym,<text:s/></text:p>
        </text:list-item>
        <text:list-item>
          <text:p text:style-name="P37">doświadcza współzależności i współodpowiedzialności za działanie grupy, aktywnie działa w grupie rówieśniczej,<text:s/></text:p>
        </text:list-item>
        <text:list-item>
          <text:p text:style-name="P38">dba o bezpieczeństwo swoje i rówieśników,<text:s/></text:p>
        </text:list-item>
        <text:list-item>
          <text:p text:style-name="P39">rozumie potrzebę ochrony środowiska,<text:s/></text:p>
        </text:list-item>
        <text:list-item>
          <text:p text:style-name="P40">rozumie konieczność racjonalnego odżywiania się,<text:s/></text:p>
        </text:list-item>
        <text:list-item>
          <text:p text:style-name="P41">rozwija swoje zdolności i umiejętności,<text:s/></text:p>
        </text:list-item>
        <text:list-item>
          <text:p text:style-name="P42">kulturalnie spożywa posiłki,<text:s/></text:p>
        </text:list-item>
        <text:list-item>
          <text:p text:style-name="P43">aktywnie spędza czas wolny,<text:s/></text:p>
        </text:list-item>
        <text:list-item>
          <text:p text:style-name="P44">zna symbole i tradycje narodowe;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LAN PRACY</text:p>
          </table:table-cell>
          <table:table-cell table:style-name="TableCell54">
            <text:p text:style-name="P55">ZADANIA SZCZEGÓŁOWE</text:p>
          </table:table-cell>
          <table:table-cell table:style-name="TableCell56">
            <text:p text:style-name="P57">REALIZACJA</text:p>
          </table:table-cell>
          <table:table-cell table:style-name="TableCell58">
            <text:p text:style-name="P59">OSOBA ODPOWIEDZIALNA</text:p>
          </table:table-cell>
        </table:table-row>
        <table:table-row table:style-name="TableRow60">
          <table:table-cell table:style-name="TableCell61">
            <text:p text:style-name="P62">1. Organizacja zespołu klasowego.</text:p>
            <text:p text:style-name="P63"/>
            <text:p text:style-name="P64"/>
            <text:p text:style-name="P65"/>
            <text:p text:style-name="P66">Rozwijanie społecznej aktywności uczniów</text:p>
          </table:table-cell>
          <table:table-cell table:style-name="TableCell67">
            <text:p text:style-name="P68">Wdrażanie uczniów do właściwego, zdyscyplinowanego zachowania się w szkole, na lekcjach i przerwach.</text:p>
            <text:p text:style-name="P69"/>
            <text:p text:style-name="P70">Zapoznanie z regulaminem szkolnym i egzekwowanie go od uczniów, przestrzegania go.</text:p>
            <text:p text:style-name="P71">Wybór samorządu klasowego. Ustalenie obowiązku dyżurnych i wybór dyżurnych oraz włączenie ich do pomocy na lekcjach.</text:p>
          </table:table-cell>
          <table:table-cell table:style-name="TableCell72">
            <text:p text:style-name="P73">Cały rok</text:p>
          </table:table-cell>
          <table:table-cell table:style-name="TableCell74">
            <text:p text:style-name="P75">nauczyciel</text:p>
          </table:table-cell>
        </table:table-row>
        <table:table-row table:style-name="TableRow76">
          <table:table-cell table:style-name="TableCell77">
            <text:p text:style-name="P78">2. Troska o wygląd estetyczny klasy.</text:p>
          </table:table-cell>
          <table:table-cell table:style-name="TableCell79">
            <text:p text:style-name="P80">Urządzanie sali lekcyjnej- tablice przedmiotowe, dekoracje. Dbałość o pomoce dydaktyczne i sprzęt. Porządkowanie i odnoszenie pomocy, utrzymywanie czystości i porządku w sali.</text:p>
          </table:table-cell>
          <table:table-cell table:style-name="TableCell81">
            <text:p text:style-name="P82">Wrzesień<text:s/></text:p>
            <text:p text:style-name="P83"/>
            <text:p text:style-name="P84">Cały rok<text:s/></text:p>
          </table:table-cell>
          <table:table-cell table:style-name="TableCell85">
            <text:p text:style-name="P86">Nauczyciel i uczniowie</text:p>
          </table:table-cell>
        </table:table-row>
        <table:table-row table:style-name="TableRow87">
          <table:table-cell table:style-name="TableCell88">
            <text:p text:style-name="P89">3. Kształtowanie właściwych postaw społecznych.</text:p>
          </table:table-cell>
          <table:table-cell table:style-name="TableCell90">
            <text:p text:style-name="P91">Rozwijanie szacunku dla symboli tradycji narodowych przez udział w apelach, uroczystościach szkolnych, klasowych.<text:s/></text:p>
            <text:p text:style-name="P92">Przygotowanie uczniów do udziału w życiu społecznym: wdrażanie do pracy w samorządzie klasowym, udział uczniów w pracach na rzecz klasy, szkoły, środowiska.<text:s/></text:p>
            <text:p text:style-name="P93">Utrzymanie czystości na terenie szkoły i na boisku, ład i porządek w tornistrze, na ławce i w klasie. Uczenie wzajemnego szacunku i pomocy wśród uczniów, uświadomienie konieczności szacunku wobec innych: nauczyciela, rodziców, osób starszych.<text:s/></text:p>
            <text:p text:style-name="P94">Rozwijanie postaw patriotycznych, godne zachowanie wobec symboli narodowych.</text:p>
          </table:table-cell>
          <table:table-cell table:style-name="TableCell95">
            <text:p text:style-name="P96">Cały rok</text:p>
          </table:table-cell>
          <table:table-cell table:style-name="TableCell97">
            <text:p text:style-name="P98">Nauczyciel<text:s/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Uczniowie<text:s/></text:p>
            <text:p text:style-name="P108"/>
            <text:p text:style-name="P109"/>
            <text:p text:style-name="P110"/>
            <text:p text:style-name="P111">Nauczyciel</text:p>
          </table:table-cell>
        </table:table-row>
        <table:table-row table:style-name="TableRow112">
          <table:table-cell table:style-name="TableCell113">
            <text:p text:style-name="P114">4. Troska o wyniki w nauce i pozytywne zmiany w osobowości wychowanków.</text:p>
          </table:table-cell>
          <table:table-cell table:style-name="TableCell115">
            <text:p text:style-name="P116">Opieka nad uczniami mającymi trudności w nauce, systematyczne kontakty z rodzicami uczniów z trudnościami.<text:s/></text:p>
            <text:p text:style-name="P117">Rozwijanie zainteresowań uczniów. Konkursy. Wdrażanie do uczestnictwa w imprezach kulturalnych. Wdrażanie do czytelnictwa książek i aktywnego korzystania z biblioteki, czytelni. Korzystanie ze środków masowego przekazu: seanse filmowe, sztuki i przedstawienia teatralne, wystawy muzealne.</text:p>
          </table:table-cell>
          <table:table-cell table:style-name="TableCell118">
            <text:p text:style-name="P119">Cały rok</text:p>
          </table:table-cell>
          <table:table-cell table:style-name="TableCell120">
            <text:p text:style-name="P121">Nauczyciel, rodzice</text:p>
          </table:table-cell>
        </table:table-row>
        <table:table-row table:style-name="TableRow122">
          <table:table-cell table:style-name="TableCell123">
            <text:p text:style-name="P124">5. Współżycie w zespole: współżycie towarzyskie i kulturalne w klasie.</text:p>
          </table:table-cell>
          <table:table-cell table:style-name="TableCell125">
            <text:p text:style-name="P126">Wdrażanie do osobistej kultury bycia, czystości i kultury słowa poprzez gry, zabawy, konkursy, wycieczki, wspólne imprezy klasowe.<text:s/></text:p>
            <text:p text:style-name="P127">Kształtowanie osobowości. Inspirowanie do osiągnięcia wysokich wyników (na miarę możliwości ucznia). Wdrażanie do wytrwałości i wysiłku. Wyrabianie odpowiedzialności za przyjęte przez siebie zobowiązania.<text:s/></text:p>
            <text:p text:style-name="P128">Kształtowanie wrażliwości na piękno i dobro. Stwarzanie sytuacji sprzyjających współdziałaniu i rozwojowi pozytywnych związków uczuciowych w grupie.<text:s/></text:p>
          </table:table-cell>
          <table:table-cell table:style-name="TableCell129">
            <text:p text:style-name="P130">Cały rok</text:p>
          </table:table-cell>
          <table:table-cell table:style-name="TableCell131">
            <text:p text:style-name="P132">Nauczyciel, rodzice</text:p>
          </table:table-cell>
        </table:table-row>
        <table:table-row table:style-name="TableRow133">
          <table:table-cell table:style-name="TableCell134">
            <text:p text:style-name="P135">6. Udział w obchodach świąt i uroczystości szkolnych i klasowych. Kształtowanie postaw społecznych, moralnych i patriotycznych.</text:p>
          </table:table-cell>
          <table:table-cell table:style-name="TableCell136">
            <text:p text:style-name="P137">Uroczyste rozpoczęcie roku szkolnego, Dzień Chłopaka, Uroczystość z okazji KEN, Wszystkich Świętych, Mikołajki, Święta Bożego Narodzenia, bal karnawałowy, Konstytucja 3 Maja, Święto Rodziny, Dzień Dziecka, Uroczyste zakończenie roku szkolnego</text:p>
          </table:table-cell>
          <table:table-cell table:style-name="TableCell138">
            <text:p text:style-name="P139">Zgodnie z kalendarzem roku szkolnego</text:p>
          </table:table-cell>
          <table:table-cell table:style-name="TableCell140">
            <text:p text:style-name="P141">Rodzice, nauczyciel, dzieci</text:p>
          </table:table-cell>
        </table:table-row>
        <table:table-row table:style-name="TableRow142">
          <table:table-cell table:style-name="TableCell143">
            <text:p text:style-name="P144">7. Wspólne spędzanie wolnego czasu, wycieczki, wypoczynek.</text:p>
          </table:table-cell>
          <table:table-cell table:style-name="TableCell145">
            <text:p text:style-name="P146">Wyrabianie kultury współżycia społecznego i współdziałania w zespole klasowym.<text:s/></text:p>
            <text:p text:style-name="P147">Przestrzeganie zasad i norm dobrego wychowania na co dzień. Organizacja wycieczek przedmiotowych.<text:s/></text:p>
            <text:p text:style-name="P148">Uczestnictwo w zabawach szkolnych, przedstawieniach teatralnych, wycieczkach klasowych, grach i zabawach sportowych.<text:s/></text:p>
          </table:table-cell>
          <table:table-cell table:style-name="TableCell149">
            <text:p text:style-name="P150">Cały rok</text:p>
          </table:table-cell>
          <table:table-cell table:style-name="TableCell151">
            <text:p text:style-name="P152">Nauczyciele, rodzice</text:p>
          </table:table-cell>
        </table:table-row>
        <table:table-row table:style-name="TableRow153">
          <table:table-cell table:style-name="TableCell154">
            <text:p text:style-name="P155">8. Zdrowie dziecka. Opieka psychologiczno-pedagogiczna.</text:p>
          </table:table-cell>
          <table:table-cell table:style-name="TableCell156">
            <text:p text:style-name="P157">Wzmacnianie stanu zdrowia dzieci. Wyrabianie nawyków właściwego ubierania się, racjonalnego odżywiania, współpraca z pielęgniarką.<text:s/></text:p>
            <text:p text:style-name="P158">Ruch i zabawy na powietrzu. Współdziałanie z rodzicami. <text:s/>Wdrażanie do przestrzegania bezpieczeństwa podczas pracy i wypoczynku. Higiena spożywania posiłków.<text:s/></text:p>
            <text:p text:style-name="P159">Opieka psychologiczno-pedagogiczna nad dziećmi (współpraca z pedagogiem szkolnym, poradnią).<text:s/></text:p>
            <text:p text:style-name="P160">Różnicowanie wymagań dydaktycznych i wychowawczych w zależności od cech psychicznych i możliwości dziecka.</text:p>
            <text:p text:style-name="P161">Poznawanie warunków życia uczniów, struktury rodziny, więzi emocjonalnych, stosowanych metod wychowawczych, warunków bytowych.<text:s/></text:p>
            <text:p text:style-name="P162">Właściwe korzystanie ze stołówki szkolnej oraz świetlicy.</text:p>
          </table:table-cell>
          <table:table-cell table:style-name="TableCell163">
            <text:p text:style-name="P164">Cały rok</text:p>
          </table:table-cell>
          <table:table-cell table:style-name="TableCell165">
            <text:p text:style-name="P166">Nauczyciel, rodzice,<text:s/></text:p>
            <text:p text:style-name="P167">pedagog, psycholog, pielęgniarka szkolna,<text:s/></text:p>
            <text:p text:style-name="P168">logopeda</text:p>
          </table:table-cell>
        </table:table-row>
        <table:table-row table:style-name="TableRow169">
          <table:table-cell table:style-name="TableCell170">
            <text:p text:style-name="P171">9. Współpraca z rodzicami.</text:p>
          </table:table-cell>
          <table:table-cell table:style-name="TableCell172">
            <text:p text:style-name="P173">Spotkania z rodzicami. Uczestnictwo rodziców w pracy wychowawczej. Pomoc trójki klasowej w organizacji życia w klasie. Indywidualne spotkania z rodzicami. Omawianie wyników w nauce i zachowaniu.</text:p>
          </table:table-cell>
          <table:table-cell table:style-name="TableCell174">
            <text:p text:style-name="P175">Cały rok</text:p>
          </table:table-cell>
          <table:table-cell table:style-name="TableCell176">
            <text:p text:style-name="P177">Nauczyciel, rodzice</text:p>
          </table:table-cell>
        </table:table-row>
        <table:table-row table:style-name="TableRow178">
          <table:table-cell table:style-name="TableCell179">
            <text:p text:style-name="P180">10. Opieka nad dzieckiem.</text:p>
          </table:table-cell>
          <table:table-cell table:style-name="TableCell181">
            <text:p text:style-name="P182">Troska o zdrowie uczniów- współpraca z rodzicami i pielęgniarką szkolną.<text:s/></text:p>
            <text:p text:style-name="P183">Obserwacja zachowań uczniów podczas przerw, w szatni.<text:s/></text:p>
            <text:p text:style-name="P184">Pomoc dzieciom (współpraca z pedagogiem).<text:s/></text:p>
          </table:table-cell>
          <table:table-cell table:style-name="TableCell185">
            <text:p text:style-name="P186">Cały rok</text:p>
          </table:table-cell>
          <table:table-cell table:style-name="TableCell187">
            <text:p text:style-name="P188">Nauczyciel, rodzice, pedagog, pielęgniarka</text:p>
          </table:table-cell>
        </table:table-row>
      </table:table>
      <text:p text:style-name="P189"/>
      <text:p text:style-name="P190">mgr Paulina Kober</text:p>
      <text:p text:style-name="P191"><text:span text:style-name="T192">Wychowawca klasy II 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 Pro" svg:font-family="Georgia Pro" style:font-family-generic="roman" style:font-pitch="variable" svg:panose-1="2 4 5 2 5 4 5 2 3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MS Gothic" style:font-name-complex="Times New Roman" fo:color="#2F5496" fo:font-size="16pt" style:font-size-asian="16pt" style:font-size-complex="16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0.6875in" style:use-optimal-column-width="false"/>
    </style:style>
    <style:style style:name="TableColumn5" style:family="table-column">
      <style:table-column-properties style:column-width="3.4861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agłówek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agłówek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agłówek" style:family="paragraph">
      <style:paragraph-properties fo:text-align="end" fo:margin-right="-0.0798in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Column17" style:family="table-column">
      <style:table-column-properties style:column-width="2.0868in" style:use-optimal-column-width="false"/>
    </style:style>
    <style:style style:name="Table14" style:family="table">
      <style:table-properties style:width="6.2604in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agłówek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agłówek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agłówek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text:span text:style-name="T13">Rok szkolny 2023/2024<text:s/></text:span></text:p>
            </table:table-cell>
          </table:table-row>
        </table:table>
        <text:p text:style-name="Nagłówek"/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Ko</meta:initial-creator>
    <dc:creator>Paulina Ko</dc:creator>
    <meta:creation-date>2023-09-09T14:24:00Z</meta:creation-date>
    <dc:date>2023-09-09T14:24:00Z</dc:date>
    <meta:template xlink:href="Normal.dotm" xlink:type="simple"/>
    <meta:editing-cycles>1</meta:editing-cycles>
    <meta:editing-duration>PT0S</meta:editing-duration>
    <meta:document-statistic meta:page-count="1" meta:paragraph-count="11" meta:word-count="804" meta:character-count="5619" meta:row-count="40" meta:non-whitespace-character-count="4826"/>
  </office:meta>
</office:document-meta>
</file>